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fo:background-color="#CCFF00"/>
    </style:style>
    <style:style style:name="P6" style:parent-style-name="Standard" style:family="paragraph">
      <style:paragraph-properties fo:text-align="center"/>
      <style:text-properties fo:font-weight="bold" style:font-weight-asian="bold" fo:background-color="#CCFF00"/>
    </style:style>
    <style:style style:name="T7" style:parent-style-name="Policepardéfaut" style:family="text">
      <style:text-properties fo:font-weight="bold" style:font-weight-asian="bold"/>
    </style:style>
    <style:style style:name="T8" style:parent-style-name="Appelnotedebasdep." style:family="text">
      <style:text-properties fo:font-weight="bold" style:font-weight-asian="bold"/>
    </style:style>
    <style:style style:name="T9" style:parent-style-name="Policepardéfaut" style:family="text">
      <style:text-properties style:text-position="super 66.6%"/>
    </style:style>
    <style:style style:name="P10" style:parent-style-name="Paragraphedeliste" style:list-style-name="WWNum4" style:family="paragraph">
      <style:text-properties fo:font-weight="bold" style:font-weight-asian="bold" fo:font-style="italic" style:font-style-asian="italic"/>
    </style:style>
    <style:style style:name="P11" style:parent-style-name="Paragraphedeliste" style:family="paragraph">
      <style:text-properties fo:font-weight="bold" style:font-weight-asian="bold" fo:font-style="italic" style:font-style-asian="italic"/>
    </style:style>
    <style:style style:name="P12" style:parent-style-name="Paragraphedeliste" style:list-style-name="WWNum4" style:family="paragraph"/>
    <style:style style:name="T13" style:parent-style-name="Policepardéfaut" style:family="text">
      <style:text-properties fo:font-style="italic" style:font-style-asian="italic" style:font-style-complex="italic"/>
    </style:style>
    <style:style style:name="P14" style:parent-style-name="Standard" style:family="paragraph">
      <style:text-properties fo:font-weight="bold" style:font-weight-asian="bold" fo:font-style="italic" style:font-style-asian="italic"/>
    </style:style>
    <style:style style:name="P15" style:parent-style-name="Paragraphedeliste" style:list-style-name="WWNum4" style:family="paragraph">
      <style:text-properties fo:font-weight="bold" style:font-weight-asian="bold" fo:font-style="italic" style:font-style-asian="italic"/>
    </style:style>
    <style:style style:name="P16" style:parent-style-name="Paragraphedeliste" style:list-style-name="WWNum4" style:family="paragraph"/>
    <style:style style:name="P17" style:parent-style-name="Paragraphedeliste" style:list-style-name="WWNum4" style:family="paragraph"/>
    <style:style style:name="T18" style:parent-style-name="Policepardéfaut" style:family="text">
      <style:text-properties fo:font-weight="bold" style:font-weight-asian="bold" fo:font-style="italic" style:font-style-asian="italic"/>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fo:font-style="italic" style:font-style-asian="italic"/>
    </style:style>
    <style:style style:name="P21" style:parent-style-name="Paragraphedeliste" style:family="paragraph">
      <style:text-properties fo:font-weight="bold" style:font-weight-asian="bold"/>
    </style:style>
    <style:style style:name="P22" style:parent-style-name="Paragraphedeliste" style:list-style-name="WWNum4" style:family="paragraph"/>
    <style:style style:name="T23" style:parent-style-name="Policepardéfaut" style:family="text">
      <style:text-properties fo:font-weight="bold" style:font-weight-asian="bold" fo:font-style="italic" style:font-style-asian="italic"/>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fo:font-style="italic" style:font-style-asian="italic"/>
    </style:style>
    <style:style style:name="P26" style:parent-style-name="Paragraphedeliste" style:family="paragraph">
      <style:text-properties fo:font-weight="bold" style:font-weight-asian="bold"/>
    </style:style>
    <style:style style:name="P27" style:parent-style-name="Standard" style:family="paragraph">
      <style:text-properties fo:font-weight="bold" style:font-weight-asian="bold"/>
    </style:style>
    <style:style style:name="T28" style:parent-style-name="Policepardéfaut" style:family="text">
      <style:text-properties fo:font-weight="bold" style:font-weight-asian="bold" fo:font-style="italic" style:font-style-asian="italic"/>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fo:font-style="italic" style:font-style-asian="italic"/>
    </style:style>
  </office:automatic-styles>
  <office:body>
    <office:text text:use-soft-page-breaks="true">
      <text:p text:style-name="P1">Les « objections » à la certification d’un.e parcourant.e n’existent plus !</text:p>
      <text:p text:style-name="P6"/>
      <text:p text:style-name="Standard"><text:span text:style-name="T7">Laurence Bruschweiler a répondu à nos questions sur le RAP 2 !<text:s/></text:span><text:span text:style-name="T8"><text:note text:note-class="footnote" text:id="_ftn0"><text:note-citation>1</text:note-citation><text:note-body><text:p text:style-name="Footnote">Le cercle Evaluation teste depuis novembre 2022 des RAP sans numéro, où<text:s/>certains<text:s/>viennent avec un dossier pédagogique et d'autres sans. La numérotation des RAP n'est donc plus de mise, sans que pour autant nous<text:s/>ayons<text:s/>déjà d'autres noms ...</text:p></text:note-body></text:note></text:span></text:p>
      <text:p text:style-name="Standard"/>
      <text:p text:style-name="Standard">Laurence Bruschweiler est une des <text:s/>« sources » de notre communauté CNV : elle a rencontré Marshall en 1986 et cheminé avec la CNV depuis lors. Elle fait partie des co-fondatrices de A-Certif et anime aujourd’hui un rôle clef : celui de 1<text:span text:style-name="T9">er</text:span><text:s/>lien du cercle Evaluation qui organise les RAP sur le parcours. Lundi 29 mars 2021, elle a répondu aux questions de Nadège, Pierre-Antoine et Emilie du Cercle des Candidats, devenu aujourd'hui aujourd'hui cercle des Parcourants.</text:p>
      <text:p text:style-name="Standard"/>
      <text:p text:style-name="Standard"/>
      <text:list text:style-name="WWNum4">
        <text:list-item>
          <text:p text:style-name="P10">Les membres du cercle des Parcourants : Nous avons entendu plusieurs parcourant.es se penser « bloqué.es » dans leur parcours suite à l’objection d’un.e certifié.e, cela peut-il arriver ? <text:s/></text:p>
        </text:list-item>
      </text:list>
      <text:p text:style-name="P11"/>
      <text:list text:style-name="WWNum4" text:continue-numbering="true">
        <text:list-item>
          <text:p text:style-name="P12">LB : Il n’y a plus « d’objection » possible à la certification d’un.e parcourant.e . Nous n’utilisons plus ce terme – qui venait de notre précédente organisation en sociocratie : il a créé trop de problèmes quand les personnes ont cru qu’elles pouvaient mettre « une objection » définitive. La question que nous posons aux formateurices certifié.es avant la certification d’un.e parcourant.e est la suivante : « <text:span text:style-name="T13">Auriez vous du plaisir à ce que cette personne devienne un.e collègue et si oui pourquoi ? Avez-vous une réticence et alors , que mettez-vous en place pour la lever ? »</text:span></text:p>
        </text:list-item>
      </text:list>
      <text:p text:style-name="P14"/>
      <text:list text:style-name="WWNum4" text:continue-numbering="true">
        <text:list-item>
          <text:p text:style-name="P15">Les membres du cercle des Parcourants : Une réticence vaut-elle malgré tout une objection ?</text:p>
        </text:list-item>
      </text:list>
      <text:p text:style-name="Standard"/>
      <text:list text:style-name="WWNum4" text:continue-numbering="true">
        <text:list-item>
          <text:p text:style-name="P16">LB : Pas du tout, nous avons parfois certifié des personnes que d’autres auraient préféré ne pas voir certifiées... Nous avons conscience que les personnes, même certifiées, peuvent être activées dans des zones très personnelles. S’il y a des conflits, nous (Cercle Evaluation) demandons aux parcourant.es de le régler, éventuellement d’organiser une médiation. On essaie d’accompagner cela. La responsabilité des formateurices est parfois engagée. Dans ce cas, ce n’est pas ok qu’une personne soit bloquée sur le parcours.</text:p>
        </text:list-item>
      </text:list>
      <text:p text:style-name="Standard"/>
      <text:p text:style-name="Standard"/>
      <text:list text:style-name="WWNum4" text:continue-numbering="true">
        <text:list-item>
          <text:p text:style-name="P17"><text:span text:style-name="T18">Les membres du cercle des Parcourants </text:span><text:span text:style-name="T19">:<text:s/></text:span><text:span text:style-name="T20">Revenir vers le formateur quand on s’est senti rejeté, organiser soi-même une médiation… Cela semble difficile à vivre pour les parcourant.es… <text:s/></text:span></text:p>
        </text:list-item>
      </text:list>
      <text:p text:style-name="P21"/>
      <text:list text:style-name="WWNum4" text:continue-numbering="true">
        <text:list-item>
          <text:p text:style-name="P22">LB : Que ce soit très désagréable, j’en suis persuadée. Pour les parcourant.es, pour les formateurices… C’est certain. Mais lors des dernières sessions dites « RAP 3 » , j’ai vu tout l’intérêt d’avancer ainsi par étape. J’ai assisté à des résolutions qui m’ont beaucoup touchée, les gens se sont rejoints.</text:p>
        </text:list-item>
      </text:list>
      <text:p text:style-name="Standard"/>
      <text:soft-page-break/>
      <text:p text:style-name="Paragraphedeliste">Entre les sessions dites « RAP 2 » et <text:s/>« RAP3 », nous demandons aux personnes qui vivent des conflits de trouver les moyens de les régler. On peut en <text:s/>faire une condition pour la certification, car j’ai vu des situations où la personne était tellement activée, qu’elle ne voulait pas y aller… Or, c’est l’occasion de se rendre compte que notre processus de CNV marche. On a toujours quelque chose à apprendre de soi dans un conflit. <text:s/>Au fond, quel serait le sens pour nous d’enseigner la CNV si on ne croyait pas que ce processus permette de résoudre les conflits ?</text:p>
      <text:p text:style-name="Standard"/>
      <text:p text:style-name="Standard"/>
      <text:p text:style-name="Paragraphedeliste"><text:span text:style-name="T23">Les membres du cercle des Parcourants<text:s/></text:span><text:span text:style-name="T24"><text:s/></text:span><text:span text:style-name="T25">En résumé, quelles sont les étapes à suivre par un parcourant s’il est en conflit ou vit une tension avec un formateur ?</text:span></text:p>
      <text:p text:style-name="P26"/>
      <text:p text:style-name="Paragraphedeliste">LB : D’abord demander de l’empathie à ses pairs, son thérapeute, pour travailler ses images d’ennemi.</text:p>
      <text:p text:style-name="Paragraphedeliste">Si ce n’est pas suffisant, organiser une médiation, avec un médiateur qui n’est pas impliqué, en le trouvant seul.e, ou en sollicitant le soutien du cercle Accueil Conflits<text:s/><text:a xlink:href="mailto:accueil.conflit@acertif.org" office:target-frame-name="_top" xlink:show="replace">accueil.conflit@acertif.org</text:a><text:s/>.</text:p>
      <text:p text:style-name="Paragraphedeliste">Enfin, le cercle Evaluation intervient parfois pour certaines situations, en dernier recours, mais ce n’est pas sa vocation première. <text:s/></text:p>
      <text:p text:style-name="P27"/>
      <text:p text:style-name="Paragraphedeliste"><text:span text:style-name="T28">Les membres du cercle des Parcourants :</text:span><text:span text:style-name="T29"><text:s/></text:span><text:span text:style-name="T30">Certain.es parcourant.es ont eu des ressentis désagréables en apprenant que des formateurices avaient écrit des feedbacks à leur propos sans leur en parler en direct. Qu’en penses tu ? <text:s/></text:span></text:p>
      <text:p text:style-name="Standard"/>
      <text:p text:style-name="Paragraphedeliste">Nous demandons aux formateurices de s’adresser directement aux parcourant.es. Peut être qu’on pourrait le dire plus clairement encore... En même temps, j’ai bien conscience que mettre les parcourant.es<text:s/>en copie quand on a quelque chose à signaler demande beaucoup plus de temps, pour rédiger avec délicatesse et accueillir la réaction. Mais alors, nous allons conseiller dans un deuxième temps, d’en parler directement avec le ou la parcourant.e concerné.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mbria"/>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end"/>
      <style:text-properties fo:font-style="italic" style:font-style-asian="italic" style:font-style-complex="italic" fo:font-size="10pt" style:font-size-asian="10pt" style:font-size-complex="10pt"/>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office:automatic-styles>
  <office:master-styles>
    <style:master-page style:name="MP0" style:page-layout-name="PL0">
      <style:header>
        <text:p text:style-name="P2">Version du 8 février 2023</text:p>
      </style:header>
      <style:footer>
        <text:p text:style-name="Pieddepage"><text:span text:style-name="T3">A-Certif – entretien entre membres des cercles Parcourants et Evaluation</text:span><text:span text:style-name="T4"><text:tab/></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e chapuis</meta:initial-creator>
    <dc:creator>Delphine Fuerte</dc:creator>
    <meta:creation-date>2021-03-30T12:02:00Z</meta:creation-date>
    <dc:date>2023-02-09T15:47:00Z</dc:date>
    <meta:template xlink:href="Normal.dotm" xlink:type="simple"/>
    <meta:editing-cycles>12</meta:editing-cycles>
    <meta:editing-duration>PT1320S</meta:editing-duration>
    <meta:user-defined meta:name="AppVersion">14.0000</meta:user-defined>
    <meta:user-defined meta:name="Company">strategy scenaris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78" meta:character-count="4402" meta:row-count="31" meta:non-whitespace-character-count="3732"/>
  </office:meta>
</office:document-meta>
</file>